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6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7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8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9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10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11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12" style:parent-style-name="Normal" style:family="paragraph">
      <style:paragraph-properties fo:widows="0" fo:orphans="0" style:text-autospace="none" style:line-height-at-least="0.1111in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1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style:line-height-at-least="0.1111in"/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50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51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52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53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54" style:parent-style-name="Normal" style:family="paragraph">
      <style:paragraph-properties style:text-autospace="none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  <style:style style:name="P55" style:parent-style-name="Normal" style:family="paragraph">
      <style:paragraph-properties fo:widows="0" fo:orphans="0" style:text-autospace="none" style:line-height-at-least="0.1111in"/>
      <style:text-properties style:font-name="Times New Roman" style:font-name-asian="Calibri" style:font-name-complex="Times New Roman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Migrant Women Campaign</text:p>
      <text:p text:style-name="P2">C/o Amnesty International UK</text:p>
      <text:p text:style-name="P3">The Human Rights Action Centre</text:p>
      <text:p text:style-name="P4">17-25 New Inn Yard</text:p>
      <text:p text:style-name="P5">London EC2A 3EA</text:p>
      <text:p text:style-name="Normal"/>
      <text:p text:style-name="P6">Mairinisha Abuduaini</text:p>
      <text:p text:style-name="P7">c/o Uluslararası Af Örgütü Türkiye Şubesi</text:p>
      <text:p text:style-name="P8">Hacımimi Mh. Kemeraltı Cd.</text:p>
      <text:p text:style-name="P9">Ada Han No.31 Kat:2</text:p>
      <text:p text:style-name="P10">Daire:2 34425 Karaköy</text:p>
      <text:p text:style-name="P11">Beyoğlu, Istanbul</text:p>
      <text:p text:style-name="P12">Turkey</text:p>
      <text:p text:style-name="Normal"/>
      <text:p text:style-name="P13">Sara Mardini and Seán Binder</text:p>
      <text:p text:style-name="P14">c/o Amnesty International</text:p>
      <text:p text:style-name="P15">Europe Regional Office</text:p>
      <text:p text:style-name="P16">1 Easton Street</text:p>
      <text:p text:style-name="P17">London</text:p>
      <text:p text:style-name="P18">WC1X 0DW</text:p>
      <text:p text:style-name="P19">UK</text:p>
      <text:p text:style-name="Normal"/>
      <text:p text:style-name="P20">Marinel Ubaldo</text:p>
      <text:p text:style-name="P21">c/o Amnesty International Philippines</text:p>
      <text:p text:style-name="P22">6-C Perseveranda Townhomes II</text:p>
      <text:p text:style-name="P23">Maningning Street, Sikatuna Village</text:p>
      <text:p text:style-name="P24">Quezon City 1101</text:p>
      <text:p text:style-name="P25">Philippines</text:p>
      <text:p text:style-name="Normal"/>
      <text:p text:style-name="P26">Grassy Narrows Youth</text:p>
      <text:p text:style-name="P27">c/o Amnesty International Canada</text:p>
      <text:p text:style-name="P28">312 Laurier Avenue East</text:p>
      <text:p text:style-name="P29">Ottawa, Ontario</text:p>
      <text:p text:style-name="P30">Canada</text:p>
      <text:p text:style-name="P31">K1N 1H9</text:p>
      <text:p text:style-name="Normal"/>
      <text:p text:style-name="P32">Emil Vadimovich Ostrovko</text:p>
      <text:p text:style-name="P33">Correctional Colony Number 2</text:p>
      <text:p text:style-name="P34">Ul. Sikorskogo 1, otryad 1</text:p>
      <text:p text:style-name="P35">Bobruisk</text:p>
      <text:p text:style-name="P36">Mogilevskaya oblast</text:p>
      <text:p text:style-name="P37">213800 Belarus</text:p>
      <text:p text:style-name="Normal"/>
      <text:p text:style-name="P38">Magai Matiop Ngong</text:p>
      <text:p text:style-name="P39">c/o Amnesty International Regional Office for East Africa, the Horn and Great Lakes</text:p>
      <text:p text:style-name="P40">Riverside Studios</text:p>
      <text:p text:style-name="P41">Riverside Lanes, off Riverside Drive</text:p>
      <text:p text:style-name="P42">PO Box 1527-00606</text:p>
      <text:p text:style-name="P43">Nairobi</text:p>
      <text:p text:style-name="P44">Kenya</text:p>
      <text:p text:style-name="Normal"/>
      <text:p text:style-name="P45">Amnesty International Nigeria</text:p>
      <text:p text:style-name="P46">PO BOX 14212</text:p>
      <text:p text:style-name="P47">Wuse, Abuja</text:p>
      <text:p text:style-name="P48">Nigeria</text:p>
      <text:p text:style-name="Normal"/>
      <text:p text:style-name="Normal"/>
      <text:p text:style-name="P49">José Adrián</text:p>
      <text:p text:style-name="P50">c/o Amnistía Internacional México</text:p>
      <text:p text:style-name="P51">Dr José María Vertiz 1196</text:p>
      <text:p text:style-name="P52">Letran Valle</text:p>
      <text:p text:style-name="P53">03650 Ciudad de México</text:p>
      <text:p text:style-name="P54">CDMX</text:p>
      <text:p text:style-name="P55">Mexic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na Atici</meta:initial-creator>
    <dc:creator>Sena Atici</dc:creator>
    <meta:creation-date>2019-11-08T13:15:00Z</meta:creation-date>
    <dc:date>2019-11-08T16:07:00Z</dc:date>
    <meta:template xlink:href="Normal" xlink:type="simple"/>
    <meta:editing-cycles>1</meta:editing-cycles>
    <meta:editing-duration>PT9900S</meta:editing-duration>
    <meta:document-statistic meta:page-count="1" meta:paragraph-count="2" meta:word-count="172" meta:character-count="1151" meta:row-count="8" meta:non-whitespace-character-count="981"/>
  </office:meta>
</office:document-meta>
</file>