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style:line-height-at-least="0.1111in"/>
    </style:style>
    <style:style style:name="T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Normal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" style:parent-style-name="Normal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style:line-height-at-least="0.1111in"/>
    </style:style>
    <style:style style:name="T1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19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20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21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22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23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style:line-height-at-least="0.1111in"/>
    </style:style>
    <style:style style:name="T2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28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29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style:line-height-at-least="0.1111in"/>
    </style:style>
    <style:style style:name="T3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T35" style:parent-style-name="DefaultParagraphFont" style:family="text">
      <style:text-properties style:font-name="MS Mincho" style:font-name-asian="MS Mincho" style:font-name-complex="MS Mincho" fo:color="#000000" fo:font-size="10pt" style:font-size-asian="10pt" style:font-size-complex="10pt"/>
    </style:style>
    <style:style style:name="P36" style:parent-style-name="Normal" style:family="paragraph">
      <style:text-properties style:font-name="MS Mincho" style:font-name-asian="MS Mincho" style:font-name-complex="MS Mincho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style:line-height-at-least="0.1111in"/>
    </style:style>
    <style:style style:name="T4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style:line-height-at-least="0.1111in"/>
    </style:style>
    <style:style style:name="T5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background-color="#FFFFFF"/>
    </style:style>
    <style:style style:name="T5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58" style:parent-style-name="Normal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P59" style:parent-style-name="Normal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P60" style:parent-style-name="Normal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P6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style:line-height-at-least="0.1111in"/>
    </style:style>
    <style:style style:name="T74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fo:background-color="#FFFFFF"/>
    </style:style>
    <style:style style:name="T7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style:line-height-at-least="0.1111in"/>
    </style:style>
    <style:style style:name="T8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Head of the Judiciary</text:p>
      <text:p text:style-name="P2">Ebrahim Raisi</text:p>
      <text:p text:style-name="P3">c/o Permanent Mission of Iran to the UN</text:p>
      <text:p text:style-name="P4">Chemin du Petit-Saconnex 28</text:p>
      <text:p text:style-name="P5">1209 Geneva</text:p>
      <text:p text:style-name="P6"><text:span text:style-name="T7">Switzerland</text:span></text:p>
      <text:p text:style-name="Normal"/>
      <text:p text:style-name="P8">Prime Minister</text:p>
      <text:p text:style-name="P9">Justin Trudeau</text:p>
      <text:p text:style-name="P10">Office of the Prime Minister</text:p>
      <text:p text:style-name="P11">80 Wellington Street</text:p>
      <text:p text:style-name="P12">Ottawa, Ontario</text:p>
      <text:p text:style-name="P13">Canada</text:p>
      <text:p text:style-name="P14">K1A OA2</text:p>
      <text:p text:style-name="P15"/>
      <text:p text:style-name="P16"><text:span text:style-name="T17">Proscector General of the Republic of <text:s text:c="36"/>Belarus</text:span><text:span text:style-name="T18"> 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  <text:s text:c="12"/></text:span></text:p>
      <text:p text:style-name="P24">Alexander Koniuk<text:s/><text:tab/><text:tab/><text:tab/></text:p>
      <text:p text:style-name="P25"><text:span text:style-name="T26">Internatsionalnaya Str. 22</text:span><text:span text:style-name="T27"> </text:span><text:span text:style-name="T28"><text:tab/></text:span><text:span text:style-name="T29"><text:tab/></text:span></text:p>
      <text:p text:style-name="P30"><text:span text:style-name="T31">220030 Minsk</text:span><text:span text:style-name="T32"><text:s/> </text:span></text:p>
      <text:p text:style-name="Normal"><text:span text:style-name="T33">Belarus</text:span><text:span text:style-name="T34"><text:tab/></text:span><text:span text:style-name="T35"><text:tab/></text:span></text:p>
      <text:p text:style-name="P36"/>
      <text:p text:style-name="P37">Children’s Human Rights Network</text:p>
      <text:p text:style-name="P38">C/o Community OrganisingTeam</text:p>
      <text:p text:style-name="P39">Amnesty International UK</text:p>
      <text:p text:style-name="P40">17-25 New Inn Yard</text:p>
      <text:p text:style-name="P41">London EC2A 3EA</text:p>
      <text:p text:style-name="Normal"/>
      <text:p text:style-name="P42">His Excellency Babajide Olusola</text:p>
      <text:p text:style-name="P43">Sanwo-Olu</text:p>
      <text:p text:style-name="P44">Governor of Lagos State</text:p>
      <text:p text:style-name="P45">Governor’s Office</text:p>
      <text:p text:style-name="P46">Ikeja</text:p>
      <text:p text:style-name="P47">Lagos State</text:p>
      <text:p text:style-name="P48"><text:span text:style-name="T49">Nigeria</text:span></text:p>
      <text:p text:style-name="Normal"/>
      <text:p text:style-name="P50"><text:span text:style-name="T51">Governor of<text:s/></text:span><text:span text:style-name="T52">Yucatán</text:span><text:span text:style-name="T53"><text:s/></text:span><text:span text:style-name="T54">State</text:span></text:p>
      <text:p text:style-name="P55">Palacio del Gobierno<text:s/></text:p>
      <text:p text:style-name="P56">Calle 61 x 60 y 62</text:p>
      <text:p text:style-name="P57">Col Centro, CP 97000</text:p>
      <text:p text:style-name="P58">Mérida</text:p>
      <text:p text:style-name="P59">Yucatán,</text:p>
      <text:p text:style-name="P60">México</text:p>
      <text:p text:style-name="Normal"/>
      <text:p text:style-name="P61">Trans Rights Campaign</text:p>
      <text:p text:style-name="P62">C/o Amnesty International UK</text:p>
      <text:p text:style-name="P63">The Human Rights Action Centre</text:p>
      <text:p text:style-name="P64">17-25 New Inn Yard</text:p>
      <text:p text:style-name="P65">London EC2A 3EA</text:p>
      <text:p text:style-name="Normal"/>
      <text:p text:style-name="P66">Migrant Women Campaign</text:p>
      <text:p text:style-name="P67">C/o Amnesty International UK</text:p>
      <text:p text:style-name="P68">The Human Rights Action Centre</text:p>
      <text:p text:style-name="P69">17-25 New Inn Yard</text:p>
      <text:p text:style-name="P70">London EC2A 3EA</text:p>
      <text:p text:style-name="Normal"/>
      <text:p text:style-name="Normal"/>
      <text:p text:style-name="P71">Rodrigo Duterte</text:p>
      <text:p text:style-name="P72">President of the Philippines</text:p>
      <text:p text:style-name="P73"><text:span text:style-name="T74">Malacañang</text:span><text:span text:style-name="T75"> </text:span><text:span text:style-name="T76">Complex</text:span></text:p>
      <text:p text:style-name="P77">JP Laurel Street</text:p>
      <text:p text:style-name="P78">San Miguel</text:p>
      <text:p text:style-name="P79">Manila 1005</text:p>
      <text:p text:style-name="P80"><text:span text:style-name="T81">Philippin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a Atici</meta:initial-creator>
    <dc:creator>Sena Atici</dc:creator>
    <meta:creation-date>2019-11-08T16:08:00Z</meta:creation-date>
    <dc:date>2019-11-08T16:13:00Z</dc:date>
    <meta:template xlink:href="Normal" xlink:type="simple"/>
    <meta:editing-cycles>1</meta:editing-cycles>
    <meta:editing-duration>PT120S</meta:editing-duration>
    <meta:document-statistic meta:page-count="1" meta:paragraph-count="2" meta:word-count="167" meta:character-count="1118" meta:row-count="7" meta:non-whitespace-character-count="953"/>
  </office:meta>
</office:document-meta>
</file>